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2">
      <style:paragraph-properties fo:line-height="150%" fo:text-align="justify" style:justify-single-word="false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kolny konkurs literacki dla klas 4 – 8</text:p>
      <text:p text:style-name="P6"/>
      <text:p text:style-name="P1">„Pan Tomasz uśmiechnął się (…). <text:s/>Następnie wziął kalendarz, wyszukał w nim listę lekarzy <text:s text:c="4"/>i zapisał na kartce adresy kilku okulistów. (…)</text:p>
      <text:list xml:id="list1920657431347015915" text:style-name="L1">
        <text:list-item>
          <text:p text:style-name="P8">Biedne dziecko!... Powinienem był zająć się nim od dawna...”</text:p>
        </text:list-item>
      </text:list>
      <text:p text:style-name="P3">Tak kończy się nowela Bolesława Prusa. Ale historia może toczyć się dalej. Jak? Każdy z Was może wymyślić swoją wersję zdarzeń. Zapraszamy do udziału w szkolnym konkursie literackim <text:s text:c="12"/>na opowiadanie o dalszych losach bohaterów „Katarynki” (w kategorii: klasy 4-6 i kategorii klasy 7-8).</text:p>
      <text:p text:style-name="P3"><text:span text:style-name="T1">Wymogi konkursowe:</text:span> </text:p>
      <text:p text:style-name="P3">Pracę zredagowaną samodzielnie należy napisać odręcznie na papierze formatu A-4, objętość nie może przekroczyć 2 stron. Należy pamiętać o poprawności językowej, ortograficznej <text:s text:c="23"/>i interpunkcyjnej oraz urozmaiceniu narracji.</text:p>
      <text:p text:style-name="P3"><text:span text:style-name="T1">Termin składania prac:</text:span> do końca października 2019 r. </text:p>
      <text:p text:style-name="P3">Prace prosimy składać u Organizatorów. Do tekstu należy dołączyć metryczkę zawierającą następujące dane: imię i nazwisko, klasę oraz zgodę na udostępnienie opowiadania lub jego <text:s/>publikację, a także oświadczenie, że praca konkursowa została zredagowana samodzielnie.</text:p>
      <text:p text:style-name="P4">Kryteria oceny prac:</text:p>
      <text:list xml:id="list7805594783671087507" text:style-name="L2">
        <text:list-item>
          <text:p text:style-name="P9">zgodność z tematem</text:p>
        </text:list-item>
        <text:list-item>
          <text:p text:style-name="P9">oryginalność, pomysłowość, urozmaicona narracja</text:p>
        </text:list-item>
        <text:list-item>
          <text:p text:style-name="P9">bezbłędność</text:p>
        </text:list-item>
        <text:list-item>
          <text:p text:style-name="P9">estetyka pisma</text:p>
        </text:list-item>
        <text:list-item>
          <text:p text:style-name="P10">samodzielność</text:p>
        </text:list-item>
      </text:list>
      <text:p text:style-name="P1"><text:span text:style-name="T2">Rozstrzygnięcie konkursu: </text:span><text:span text:style-name="T3">pierwszy tydzień grudnia 2019 r.</text:span></text:p>
      <text:p text:style-name="P5"><text:span text:style-name="T1">Nagrody:</text:span> każdy uczestnik konkursu otrzyma ocenę bardzo dobrą lub celującą z języka polskiego oraz uwagę pozytywną do e-dziennika. Zwycięzcy uhonorowani zostaną dyplomami oraz nagrodami książkowymi. Ponadto najlepsze prace zostaną odczytane w obecności społeczności szkolnej na specjalnym spotkaniu pokonkursowym.</text:p>
      <text:p text:style-name="P5"/>
      <text:p text:style-name="P2">Zapraszamy do udziału w konkursie!</text:p>
      <text:p text:style-name="P2"/>
      <text:p text:style-name="P2">Organizatorzy: p. Jolanta Górka, p. Małgorzata Mikrut, p. Barbara Wójc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4:32:18.63</meta:creation-date>
    <dc:date>2019-09-21T07:38:07.65</dc:date>
    <meta:editing-duration>PT1H9M53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1" meta:paragraph-count="18" meta:word-count="233" meta:character-count="1722"/>
  </office:meta>
</office:document-meta>
</file>