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świadczenie</text:p>
      <text:p text:style-name="P2"/>
      <text:p text:style-name="P1">Ja niżej podpisana/podpisany oświadczam, że praca konkursowa, którą zredagowałam/zredagowałem jest mojego autorstwa i została napisana przeze mnie samodzielnie.</text:p>
      <text:p text:style-name="P1">Równocześnie wyrażam zgodę na publiczne jej udostępnienie lub/i <text:s/>publikację.</text:p>
      <text:p text:style-name="P1"/>
      <text:p text:style-name="P1"><text:s text:c="97"/>….........................................................</text:p>
      <text:p text:style-name="P1"><text:s text:c="104"/>(czytelny podpis)</text:p>
      <text:p text:style-name="P2"><text:s text:c="30"/></text:p>
      <text:p text:style-name="P2"/>
      <text:p text:style-name="P2"><text:s text:c="119"/></text:p>
      <text:p text:style-name="P3"><text:s/>METRYCZKA</text:p>
      <text:p text:style-name="P5"/>
      <text:p text:style-name="P6">….....................................................</text:p>
      <text:p text:style-name="P6"><text:s text:c="6"/><text:span text:style-name="T1"><text:s/>(imię i nazwisko ucznia)</text:span></text:p>
      <text:p text:style-name="P6"/>
      <text:p text:style-name="P6">….....................................................</text:p>
      <text:p text:style-name="P6"><text:s text:c="3"/><text:span text:style-name="T1"><text:s text:c="2"/>(klasa)</text:span></text:p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21T07:40:37.52</meta:creation-date>
    <dc:date>2019-09-21T07:52:23.80</dc:date>
    <meta:editing-duration>PT11M45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1" meta:paragraph-count="12" meta:word-count="42" meta:character-count="834"/>
  </office:meta>
</office:document-meta>
</file>