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cm" fo:text-align="justify" style:justify-single-word="false" style:page-number="auto"/>
    </style:style>
    <style:style style:name="P2" style:family="paragraph" style:parent-style-name="men_20_font">
      <style:paragraph-properties fo:margin-left="0cm" fo:margin-right="-0.002cm" fo:margin-top="0.212cm" fo:margin-bottom="0cm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Szanowni Państwo,</text:span></text:p>
      <text:p text:style-name="P2"><text:span text:style-name="T1">w wyniku realizacji programu polityki zdrowotnej pn.: „Monitorowanie stanu zdrowia jamy ustnej populacji polskiej w latach 2016 – 2020” pod kierownictwem Warszawskiego Uniwersytetu Medycznego we współpracy z krajowymi ekspertami z zakresu nauk z dziedzin stomatologicznych opracowane zostały narzędzia edukacje dostosowane do poszczególnych grup wiekowych, które szczególnie narażone są na choroby jamy ustnej. </text:span></text:p>
      <text:p text:style-name="P2"><text:span text:style-name="T1">Materiały edukacyjne skierowane są do dzieci i młodzieży (przedszkola, szkoły podstawowe, szkoły ponadpodstawowe), rodziców oraz nauczycieli. </text:span></text:p>
      <text:p text:style-name="P2"><text:span text:style-name="T1">Materiały dla nauczycieli mają formę schematu zajęć edukacyjnych na temat dbania o zdrowie zębów, które mogłyby zostać wykorzystane w pracy z uczniami. Propozycje zajęć adresowane są odrębnie dla uczniów klas I–III szkoły podstawowej, uczniów klas IV–VIII szkoły podstawowej, a także uczniów szkół ponadpodstawowych. Osobne propozycje zajęć zostały przygotowane również dla dzieci w wieku przedszkolnym. </text:span></text:p>
      <text:p text:style-name="P2"><text:span text:style-name="T1">Materiały zostały zamieszczone na stronie internetowej Ministerstwa Zdrowia: </text:span><text:a xlink:type="simple" xlink:href="https://www.gov.pl/web/zdrowie/zdrowie-jamy-ustnej" text:style-name="Internet_20_link" text:visited-style-name="Visited_20_Internet_20_Link"><text:span text:style-name="T1">https://www.gov.pl/web/zdrowie/zdrowie-jamy-ustnej</text:span></text:a><text:span text:style-name="T1"> .</text:span></text:p>
      <text:p text:style-name="P2"><text:span text:style-name="T1">Mogą one stanowić pomoc w prowadzonej przez nich pracy z dziećmi <text:line-break/>i młodzieżą. Zawarte w materiałach informacje stanowią źródło rzetelnej wiedzy na temat zasad dbania o zdrowie zębów, ich walor edukacyjny jest natomiast istotny z punktu widzenia profilaktyki zdrowotnej realizowanej obowiązkowo w szkołac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en_20_font" style:display-name="men font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Łojek</meta:initial-creator>
    <dc:creator>b.nowak</dc:creator>
    <meta:editing-cycles>2</meta:editing-cycles>
    <meta:creation-date>2022-04-21T18:24:00</meta:creation-date>
    <dc:date>2022-04-21T18:24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177" meta:character-count="1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